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4"/>
    <style:style style:name="P4" style:family="paragraph" style:parent-style-name="Standard" style:list-style-name="L5"/>
    <style:style style:name="T1" style:family="text">
      <style:text-properties style:font-name="Times New Roman1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sumen reunión con Katakrak (Imanol y Nerea)</text:p>
      <text:p text:style-name="Standard">Viernes, 9 de octubre.</text:p>
      <text:p text:style-name="Standard"/>
      <text:p text:style-name="Standard">FINANCIERO </text:p>
      <text:p text:style-name="Standard"/>
      <text:p text:style-name="Standard">Préstamos</text:p>
      <text:p text:style-name="Standard"/>
      <text:p text:style-name="Standard">-100-110 personas consiguieron 700.000€ en préstamos</text:p>
      <text:list xml:id="list3887334633181581224" text:style-name="L1">
        <text:list-item>
          <text:p text:style-name="P1">10% fondo perdido (“donación” no valía <text:span text:style-name="T1">→ Préstamo y luego cancelación)</text:span></text:p>
        </text:list-item>
        <text:list-item>
          <text:p text:style-name="P1"><text:span text:style-name="T1">Contratos de devolución a plazos de 5 a 15 años.</text:span></text:p>
        </text:list-item>
        <text:list-item>
          <text:p text:style-name="P1"><text:span text:style-name="T1">Carencia de 2 a 5 años.</text:span></text:p>
        </text:list-item>
        <text:list-item>
          <text:p text:style-name="P1"><text:span text:style-name="T1">Interés 0% la mayoría, algunos 1%</text:span></text:p>
        </text:list-item>
      </text:list>
      <text:p text:style-name="Standard"><text:span text:style-name="T1"/></text:p>
      <text:p text:style-name="Standard"><text:span text:style-name="T1">-Reuniones para conseguir préstamos:</text:span></text:p>
      <text:list xml:id="list7096698189815221115" text:style-name="L2">
        <text:list-item>
          <text:p text:style-name="P2"><text:span text:style-name="T1">Con colectivos no funcionaron, tienen que ser individuales.</text:span></text:p>
        </text:list-item>
        <text:list-item>
          <text:p text:style-name="P2"><text:span text:style-name="T1">Asisten 2/3 personas de Katakrak, el vínculo cercano y el lejano.</text:span></text:p>
        </text:list-item>
      </text:list>
      <text:p text:style-name="Standard"><text:span text:style-name="T1"/></text:p>
      <text:p text:style-name="Standard"><text:span text:style-name="T1">-Préstamos personales avalados por todas las personas del proyecto. No mancomunado, 60.000 cada uno.</text:span></text:p>
      <text:p text:style-name="Standard"><text:span text:style-name="T1"/></text:p>
      <text:p text:style-name="Standard"><text:span text:style-name="T1">-Fórmula “préstamos participativos”. No tienen intereses. Como no hay beneficio, no hay reparto. Sin derecho a voto.</text:span></text:p>
      <text:p text:style-name="Standard"><text:span text:style-name="T1"/></text:p>
      <text:p text:style-name="Standard"><text:span text:style-name="T1">Banca.</text:span></text:p>
      <text:p text:style-name="Standard"><text:span text:style-name="T1"/></text:p>
      <text:p text:style-name="Standard"><text:span text:style-name="T1"><text:tab/>Fiare: Imposible, sin infraestructura y burocrático.</text:span></text:p>
      <text:p text:style-name="Standard"><text:span text:style-name="T1"><text:tab/>Triodos: Préstamo hipotecario. Se acudió a la banca convencional y con las mejores condiciones se les presentaron a Triodos. Fueron meses de negociación más meses hasta la firma.</text:span></text:p>
      <text:p text:style-name="Standard"><text:span text:style-name="T1"/></text:p>
      <text:p text:style-name="Standard"><text:span text:style-name="T1">-Préstamo bancario: 70% de la tasación. Está avalado por la misma propiedad del local. Triodos</text:span></text:p>
      <text:p text:style-name="Standard"><text:span text:style-name="T1"/></text:p>
      <text:p text:style-name="Standard"><text:span text:style-name="T1">Recomendación: Buscar fórmula legal “proyecto susceptible de recibir donaciones”</text:span></text:p>
      <text:p text:style-name="Standard"><text:span text:style-name="T1"/></text:p>
      <text:p text:style-name="Standard"><text:span text:style-name="T1"/></text:p>
      <text:p text:style-name="Standard"><text:span text:style-name="T1">ESTRUCTURA</text:span></text:p>
      <text:p text:style-name="Standard"><text:span text:style-name="T1"/></text:p>
      <text:list xml:id="list7274859798171139901" text:style-name="L4">
        <text:list-item>
          <text:p text:style-name="P3"><text:span text:style-name="T1">Cooperativa sin ánimo de lucro. Formada por las personas que iban a trabajar. En Navarra tienen exenciones fiscales.</text:span></text:p>
        </text:list-item>
        <text:list-item>
          <text:p text:style-name="P3"><text:span text:style-name="T1">Fundación es la dueña del local. Nadie se beneficiaría de la venta. Fue difícil, están en ello, quizá no haga falta.</text:span></text:p>
        </text:list-item>
        <text:list-item>
          <text:p text:style-name="P3"><text:span text:style-name="T1">Préstamo banca ética. Cooperativa es propietaria.</text:span></text:p>
        </text:list-item>
      </text:list>
      <text:p text:style-name="Standard"><text:span text:style-name="T1"/></text:p>
      <text:p text:style-name="Standard"><text:span text:style-name="T1">Características de la Cooperativa si ánimo de lucro:</text:span></text:p>
      <text:p text:style-name="Standard"><text:span text:style-name="T1">-Exenciones fiscales</text:span></text:p>
      <text:p text:style-name="Standard"><text:span text:style-name="T1">-Imposibilidad de reparto de beneficios.</text:span></text:p>
      <text:p text:style-name="Standard"><text:span text:style-name="T1">-Solo son trabajadores</text:span></text:p>
      <text:p text:style-name="Standard"><text:span text:style-name="T1">-Límite de capital de cada socio</text:span></text:p>
      <text:p text:style-name="Standard"><text:span text:style-name="T1">-Límite escala salarial</text:span></text:p>
      <text:p text:style-name="Standard"><text:span text:style-name="T1">-Límite personas contratadas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Standard"><text:span text:style-name="T1">ASESORÍA</text:span></text:p>
      <text:list xml:id="list8543421026730209076" text:style-name="L5">
        <text:list-item>
          <text:p text:style-name="P4"><text:span text:style-name="T1">Contaron con la asesoría de una asocciación de empresas de economía social de Navarra (ANEL) de la que se hicieron socios.</text:span></text:p>
        </text:list-item>
        <text:list-item>
          <text:p text:style-name="P4"><text:span text:style-name="T1">Les ayudaron a realizar:</text:span></text:p>
          <text:list>
            <text:list-item>
              <text:list>
                <text:list-item>
                  <text:p text:style-name="P4"><text:span text:style-name="T1"><text:s/>Plan de empresa.</text:span></text:p>
                </text:list-item>
                <text:list-item>
                  <text:p text:style-name="P4"><text:span text:style-name="T1">Estatutos de la cooperativa y tramitación.</text:span></text:p>
                </text:list-item>
              </text:list>
            </text:list-item>
          </text:list>
        </text:list-item>
        <text:list-item>
          <text:p text:style-name="P4"><text:span text:style-name="T1">Otro asesor les ayudó con:</text:span></text:p>
          <text:list>
            <text:list-item>
              <text:list>
                <text:list-item>
                  <text:p text:style-name="P4"><text:span text:style-name="T1">Legal</text:span></text:p>
                </text:list-item>
                <text:list-item>
                  <text:p text:style-name="P4"><text:span text:style-name="T1">Nóminas</text:span></text:p>
                </text:list-item>
                <text:list-item>
                  <text:p text:style-name="P4"><text:span text:style-name="T1">Contabilidad</text:span></text:p>
                </text:list-item>
                <text:list-item>
                  <text:p text:style-name="P4"><text:span text:style-name="T1">Préstamos</text:span></text:p>
                </text:list-item>
              </text:list>
            </text:list-item>
          </text:list>
        </text:list-item>
      </text:list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9T19:07:49.50</meta:creation-date>
    <meta:document-statistic meta:table-count="0" meta:image-count="0" meta:object-count="0" meta:page-count="2" meta:paragraph-count="40" meta:word-count="303" meta:character-count="1899"/>
    <dc:date>2017-11-09T20:52:04.65</dc:date>
    <meta:editing-duration>PT18M5S</meta:editing-duration>
    <meta:editing-cycles>1</meta:editing-cycles>
    <meta:generator>OpenOffice/4.1.3$Win32 OpenOffice.org_project/413m1$Build-9783</meta:generator>
  </office:meta>
</office:document-meta>
</file>