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E DE CUENTAS 2021</text:p>
      <text:p text:style-name="Standard"/>
      <text:p text:style-name="P2">Tesorería</text:p>
      <text:p text:style-name="Standard"/>
      <text:p text:style-name="Standard">En relación a la tesorería el año 2021 se cerró con -22.131€, si bien los ingresos por ventas fueron óptimos es significativo el aumento de los gastos comunes que pasarían de 89.851€ a 97.484€, nóminas que pasarían de 57.646€ a 87.683€ y el comienzo de la inversión directa en Peñuelas que en 2021 sería de 7445€ como factores más señalados.</text:p>
      <text:p text:style-name="Standard">La comparación con el año 2020 presenta ciertas dificultades. </text:p>
      <text:p text:style-name="Standard">En el apartado de gastos comunes está el problema de los nuevos repartos de gastos que se hicieron en otoño de 2021 y que anteriormente no se separaban de la Seguridad social, por esos los datos son la suma de ambos. </text:p>
      <text:p text:style-name="Standard">En 2020 se hicieron los ERTES que supusieron un gran ahorro y el equipo de la librería era menor en número y cantidad de salarios completos. </text:p>
      <text:p text:style-name="Standard">Como se puede ver a nivel de tesorería el año 2020 se cerró con 70.543€ en positivo, cantidad que prácticamente ha desaparecido entre 2021 por el aumento general de costes y en 2022 por la inversión en Peñuelas, 14.339€ en el primer semestre, adelanto y pago de impuestos 12.649,24€ y unas ventas a la baja en Duque de Alba, que incluiría también un <text:s/>descenso en las ventas de la web y que se compensan, por los ingresos de Peñuelas, operativa desde el día 23/02/22 y por la feria de libro.</text:p>
      <text:p text:style-name="Standard"/>
      <text:p text:style-name="P2">Informe de cuentas</text:p>
      <text:p text:style-name="P1"/>
      <text:p text:style-name="P1">Ventas</text:p>
      <text:p text:style-name="Standard">El año 2021 se cerró con un total de 828,801€ en ventas, incluida la feria del libro que fueron 17677,26€, esto sería un 17,34% más que 2020 y un 14,68% más que en 2019.</text:p>
      <text:p text:style-name="Standard">¿A qué se debe ese aumento?</text:p>
      <text:p text:style-name="Standard">Consolidación de cuentas institucionales e inicio de nuevos convenios que supusieron más de 45,000€<text:line-break/>Efecto rebote pandemia, hábitos de consumo, buenas ventas en web y diversas oleadas . Por ejemplo el día del libro de 2021 se ingresaron 10220,14€</text:p>
      <text:p text:style-name="Standard"/>
      <text:p text:style-name="Standard">¿qué más factores?</text:p>
      <text:p text:style-name="P1"/>
      <text:p text:style-name="P1">Web</text:p>
      <text:p text:style-name="Standard">En 2021 se mantuvo en niveles superiores a 2020, con un 6,11% de pedidos exitosos más y un 2,62% de incremento de ventas alcanzando un total de 139.743€ lo que representó el 17,23% de ingresos totales de la librería.</text:p>
      <text:p text:style-name="Standard"/>
      <text:p text:style-name="P1">Seguimiento de ventas</text:p>
      <text:p text:style-name="Standard">En 2021 se vendieron un total de 47104 ejemplares, con una media del importe de compra de 27,56€ y 1,91 libros por operación.</text:p>
      <text:p text:style-name="Standard">Encargos. Tramitamos 5521 pedidos de encargo, un 7,28% menos que el año anterior. Los encargos reperesentan el 22,68% de las ventas totales de jemeplares de la librería.</text:p>
      <text:p text:style-name="Standard"/>
      <text:p text:style-name="P1">Editorial</text:p>
      <text:p text:style-name="Standard">Un aumento en las ventas del 2,25%, pero al arrastrar caidas en los años anteriores estaríamos en niveles previos a 2017.</text:p>
      <text:p text:style-name="P1">Distribuidora</text:p>
      <text:p text:style-name="Standard">Aumento del 12,73% pero al arrastrar caidas en los años anteriores estaríamos en niveles previos a 2018.</text:p>
      <text:p text:style-name="Standard"/>
      <text:p text:style-name="Standard"><text:soft-page-break/></text:p>
      <text:p text:style-name="Standard">El informe se completa con los primeros análisis de ventas de la librería de La Maliciosa, reactualizando los primeros suspuestos que se realizaron en 2021 para ver su evolución y equilibrio.<text:line-break/>También se actualizan varios presupuestos para el año 2022 a tenor de los datos del primer semestre en los que se puede ver una tendencia a la baja en ventas en la librería y acusada en la web.</text:p>
      <text:p text:style-name="Standard">Todo ello a desarrolla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1T11:11:55.91</meta:creation-date>
    <dc:date>2022-07-01T13:29:11.47</dc:date>
    <meta:editing-duration>PT2H17M1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24" meta:word-count="523" meta:character-count="2957"/>
  </office:meta>
</office:document-meta>
</file>